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5f22a" officeooo:paragraph-rsid="0010f566"/>
    </style:style>
    <style:style style:name="P5" style:family="paragraph" style:parent-style-name="Standard">
      <style:text-properties style:rfc-language-tag="sr-Latn-RS" fo:language="sr" fo:script="Latn" fo:country="RS" officeooo:rsid="0005f22a" officeooo:paragraph-rsid="00196c0f"/>
    </style:style>
    <style:style style:name="P6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7" style:family="paragraph" style:parent-style-name="Standard">
      <style:text-properties style:rfc-language-tag="sr-Latn-RS" fo:language="sr" fo:script="Latn" fo:country="RS" officeooo:rsid="001439b4" officeooo:paragraph-rsid="001439b4"/>
    </style:style>
    <style:style style:name="P8" style:family="paragraph" style:parent-style-name="Standard">
      <style:text-properties style:rfc-language-tag="sr-Latn-RS" fo:language="sr" fo:script="Latn" fo:country="RS" officeooo:rsid="00196c0f" officeooo:paragraph-rsid="00196c0f"/>
    </style:style>
    <style:style style:name="P9" style:family="paragraph" style:parent-style-name="Standard">
      <style:text-properties style:rfc-language-tag="sr-Latn-RS" fo:language="sr" fo:script="Latn" fo:country="RS" officeooo:rsid="00196c0f" officeooo:paragraph-rsid="001a8ec7"/>
    </style:style>
    <style:style style:name="P10" style:family="paragraph" style:parent-style-name="Standard">
      <style:text-properties style:rfc-language-tag="sr-Latn-RS" fo:language="sr" fo:script="Latn" fo:country="RS" fo:font-weight="bold" officeooo:rsid="001439b4" officeooo:paragraph-rsid="001439b4" style:font-weight-asian="bold" style:font-weight-complex="bold"/>
    </style:style>
    <style:style style:name="P11" style:family="paragraph" style:parent-style-name="Standard">
      <style:text-properties style:rfc-language-tag="sr-Latn-RS" fo:language="sr" fo:script="Latn" fo:country="RS" fo:font-weight="normal" officeooo:rsid="001a9c09" officeooo:paragraph-rsid="001a9c09" style:font-weight-asian="normal" style:font-weight-complex="normal"/>
    </style:style>
    <style:style style:name="P12" style:family="paragraph" style:parent-style-name="Standard">
      <style:text-properties fo:language="de" fo:country="DE" officeooo:rsid="0005f22a" officeooo:paragraph-rsid="0005f22a"/>
    </style:style>
    <style:style style:name="P13" style:family="paragraph" style:parent-style-name="Standard">
      <style:text-properties fo:language="de" fo:country="DE" officeooo:rsid="00196c0f" officeooo:paragraph-rsid="00196c0f"/>
    </style:style>
    <style:style style:name="P14" style:family="paragraph" style:parent-style-name="Standard">
      <style:text-properties fo:language="de" fo:country="DE" fo:font-weight="normal" officeooo:rsid="001a8ec7" officeooo:paragraph-rsid="001a8ec7" style:font-weight-asian="normal" style:font-weight-complex="normal"/>
    </style:style>
    <style:style style:name="P15" style:family="paragraph" style:parent-style-name="Standard">
      <style:text-properties fo:language="de" fo:country="DE" style:text-underline-style="solid" style:text-underline-width="auto" style:text-underline-color="font-color" fo:font-weight="normal" officeooo:rsid="001a8ec7" officeooo:paragraph-rsid="001a8ec7" style:font-weight-asian="normal" style:font-weight-complex="normal"/>
    </style:style>
    <style:style style:name="P16" style:family="paragraph" style:parent-style-name="Standard">
      <style:text-properties style:rfc-language-tag="sr-Latn-RS" fo:language="sr" fo:script="Latn" fo:country="RS" officeooo:rsid="001a8ec7" officeooo:paragraph-rsid="001a8ec7"/>
    </style:style>
    <style:style style:name="P17" style:family="paragraph" style:parent-style-name="Standard">
      <style:text-properties style:rfc-language-tag="sr-Latn-RS" fo:language="sr" fo:script="Latn" fo:country="RS" fo:font-weight="bold" officeooo:rsid="001a8ec7" officeooo:paragraph-rsid="00196c0f" style:font-weight-asian="bold" style:font-weight-complex="bold"/>
    </style:style>
    <style:style style:name="P18" style:family="paragraph" style:parent-style-name="Standard">
      <style:text-properties style:rfc-language-tag="sr-Latn-RS" fo:language="sr" fo:script="Latn" fo:country="RS" fo:font-weight="normal" officeooo:rsid="001a8ec7" officeooo:paragraph-rsid="001a8ec7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text-underline-style="none" fo:font-weight="bold" officeooo:rsid="00197fdf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officeooo:rsid="000aebe3" style:font-style-asian="italic" style:font-weight-asian="bold" style:font-style-complex="italic" style:font-weight-complex="bold"/>
    </style:style>
    <style:style style:name="T4" style:family="text">
      <style:text-properties officeooo:rsid="000cd05f"/>
    </style:style>
    <style:style style:name="T5" style:family="text">
      <style:text-properties style:rfc-language-tag="sr-Latn-RS" fo:language="sr" fo:script="Latn" fo:country="RS"/>
    </style:style>
    <style:style style:name="T6" style:family="text">
      <style:text-properties style:rfc-language-tag="sr-Latn-RS" fo:language="sr" fo:script="Latn" fo:country="RS" officeooo:rsid="001a8ec7"/>
    </style:style>
    <style:style style:name="T7" style:family="text">
      <style:text-properties style:rfc-language-tag="sr-Latn-RS" fo:language="sr" fo:script="Latn" fo:country="RS" fo:font-weight="bold" style:font-weight-asian="bold" style:font-weight-complex="bold"/>
    </style:style>
    <style:style style:name="T8" style:family="text">
      <style:text-properties style:rfc-language-tag="sr-Latn-RS" fo:language="sr" fo:script="Latn" fo:country="RS" fo:font-weight="bold" officeooo:rsid="001a8ec7" style:font-weight-asian="bold" style:font-weight-complex="bold"/>
    </style:style>
    <style:style style:name="T9" style:family="text">
      <style:text-properties style:rfc-language-tag="sr-Latn-RS" fo:language="sr" fo:script="Latn" fo:country="RS" fo:font-weight="bold" officeooo:rsid="001a9c09" style:font-weight-asian="bold" style:font-weight-complex="bold"/>
    </style:style>
    <style:style style:name="T10" style:family="text">
      <style:text-properties style:rfc-language-tag="sr-Latn-RS" fo:language="sr" fo:script="Latn" fo:country="RS" officeooo:rsid="001a9c09"/>
    </style:style>
    <style:style style:name="T11" style:family="text">
      <style:text-properties style:font-name="Calibri" fo:font-size="11pt" fo:language="de" fo:country="DE" fo:font-style="italic" style:text-underline-style="solid" style:text-underline-width="auto" style:text-underline-color="font-color" fo:font-weight="bold" officeooo:rsid="00196c0f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text-underline-style="solid" style:text-underline-width="auto" style:text-underline-color="font-color" fo:font-weight="bold" officeooo:rsid="00196c0f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officeooo:rsid="00196c0f"/>
    </style:style>
    <style:style style:name="T14" style:family="text">
      <style:text-properties officeooo:rsid="00197fdf"/>
    </style:style>
    <style:style style:name="T15" style:family="text">
      <style:text-properties officeooo:rsid="001a7ddf"/>
    </style:style>
    <style:style style:name="T16" style:family="text">
      <style:text-properties officeooo:rsid="001a8e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13">19</text:span>.0<text:span text:style-name="T4">5</text:span>.2020 </text:p>
      <text:p text:style-name="P1"/>
      <text:p text:style-name="P1"><text:span text:style-name="T6">Dragi sedmaci</text:span><text:span text:style-name="T1">,</text:span></text:p>
      <text:p text:style-name="P12"/>
      <text:p text:style-name="P16">Nastavljamo tamo gde smo stali prošle nedelje i današnji zadatak je ujedno i poslednji za ovu školsku godinu.</text:p>
      <text:p text:style-name="P9"/>
      <text:p text:style-name="P8"><text:span text:style-name="T16">Otvorite</text:span> udžbenik – str.88 :</text:p>
      <text:p text:style-name="P5"/>
      <text:p text:style-name="P4"><text:s text:c="50"/><text:span text:style-name="T11">S</text:span><text:span text:style-name="T12">treit und </text:span><text:span text:style-name="T11">Ärger mit den Eltern</text:span></text:p>
      <text:p text:style-name="P3"/>
      <text:p text:style-name="P13"/>
      <text:p text:style-name="P13"><text:span text:style-name="T6">Vidim da su neki imali problema sa 11 zadatkom, a zap</text:span><text:span text:style-name="T10">r</text:span><text:span text:style-name="T6">avo je to sa</text:span><text:span text:style-name="T10">m</text:span><text:span text:style-name="T6">o rezultat toga što verovatno ne obratite pažnju na uputstva. Nije cilj svakog zadatka da se nešto napiše, slika i pošalje. U 11. je trebalo samo da prouči</text:span>te statistiku u kojo<text:span text:style-name="T15">j</text:span> su navedeni <text:span text:style-name="T5">najčešći</text:span> razlozi za sva<text:span text:style-name="T5">đu sa roditeljima. </text:span></text:p>
      <text:p text:style-name="P8"/>
      <text:p text:style-name="P13"><text:span text:style-name="T5">Sledeć</text:span><text:span text:style-name="T6">i zadatak je bio </text:span><text:span text:style-name="T5">da pročitate tekst u </text:span>zad<text:span text:style-name="T14">atku </text:span>13<text:span text:style-name="T5">. </text:span><text:span text:style-name="T6">Nastavljamo sa tim zadatkom</text:span><text:span text:style-name="T8"> i prvi zadatak za domaći je da odgovorite na pitanja u vezi sa tekstom koja se nalaze u nastavku, na 89.strani. </text:span><text:span text:style-name="T9">Odgovore pišite u svesci.</text:span></text:p>
      <text:p text:style-name="P17"/>
      <text:p text:style-name="P14"><text:span text:style-name="T5">Sledeći zadatak se nalazi u </text:span><text:span text:style-name="T7">radnoj svesci na 93.strani, 15.zadatak</text:span><text:span text:style-name="T5"> <text:s/>– odgovorite na mejl koristeći stavke, kao smernice, koje su vam ponuđene ispod. Pišite u svesci i , molim vas, pišite čitko.</text:span></text:p>
      <text:p text:style-name="P18"/>
      <text:p text:style-name="P15"><text:span text:style-name="T5">Urađen domaći zadatak treba da dostavite zaključno sa </text:span><text:span text:style-name="T10">23.05.2020.</text:span></text:p>
      <text:p text:style-name="P18"/>
      <text:p text:style-name="P18">U cilju obnavljanja modalnih glagola u sadašnjem vremenu, treba da uradite zadatke 9 i 10 u radnoj svesci, na 91.strani. Ovo ne morate da mi šaljete, jedino ako budete imali nekih teškoća, javite se da vam pomognem.</text:p>
      <text:p text:style-name="P10"/>
      <text:p text:style-name="P11">U međuvremenu ćete biti obavešteni o predlogu zaključne ocene, na osnovu postignuća tokom čitave godine. Tu spada svakako vaša aktivnost i rad tokom novonastale situacije, ali i sve pre toga, kao što je rad na času, urađeni/neurađeni domaći zadaci, usmeni odgovori i naravno pismene provere. Ko ne bude zadovoljan mojim predlogom , neka mi se obrati u privatnoj poruci i dogovorićemo se oko termina usmenog odgovaranja, koje će biti organizovano u školi u toku druge nedelje juna.</text:p>
      <text:p text:style-name="P7"/>
      <text:p text:style-name="P7"/>
      <text:p text:style-name="P7"/>
      <text:p text:style-name="P6"><text:s/></text:p>
      <text:p text:style-name="P6"><text:s text:c="54"/><text:span text:style-name="T2">VIEL SPAß UND </text:span><text:span text:style-name="T3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19T13:39:16.391000000</dc:date>
    <meta:editing-duration>PT44M3S</meta:editing-duration>
    <meta:editing-cycles>1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4" meta:word-count="282" meta:character-count="2012" meta:non-whitespace-character-count="1426"/>
  </office:meta>
</office:document-meta>
</file>